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Répertoire des établissements BDR">
        <table:table-row>
          <table:table-cell office:value-type="string">
            <text:p>Etablissement</text:p>
          </table:table-cell>
          <table:table-cell office:value-type="string">
            <text:p>Activité</text:p>
          </table:table-cell>
          <table:table-cell office:value-type="string">
            <text:p>Dispositif</text:p>
          </table:table-cell>
          <table:table-cell office:value-type="string">
            <text:p>Prise en charge</text:p>
          </table:table-cell>
          <table:table-cell office:value-type="string">
            <text:p>Sexe</text:p>
          </table:table-cell>
          <table:table-cell office:value-type="string">
            <text:p>Capacité autorisée</text:p>
          </table:table-cell>
          <table:table-cell office:value-type="string">
            <text:p>Capacité installée</text:p>
          </table:table-cell>
        </table:table-row>
        <table:table-row>
          <table:table-cell office:value-type="string">
            <text:p>Costebel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4</text:p>
          </table:table-cell>
          <table:table-cell office:value-type="string">
            <text:p/>
          </table:table-cell>
        </table:table-row>
        <table:table-row>
          <table:table-cell office:value-type="string">
            <text:p>HOPE</text:p>
          </table:table-cell>
          <table:table-cell office:value-type="string">
            <text:p>Accueil MNA (Foyer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0</text:p>
          </table:table-cell>
          <table:table-cell office:value-type="string">
            <text:p/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MECS (Diffus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Structure TCC (IMEC Fifi Turin)</text:p>
          </table:table-cell>
          <table:table-cell office:value-type="string">
            <text:p>Structure TCC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6</text:p>
          </table:table-cell>
          <table:table-cell office:value-type="string">
            <text:p/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MECS (Acc Fam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</text:p>
          </table:table-cell>
          <table:table-cell office:value-type="string">
            <text:p/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Structure TCC (L'Escandou)</text:p>
          </table:table-cell>
          <table:table-cell office:value-type="string">
            <text:p>Structure TCC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</text:p>
          </table:table-cell>
          <table:table-cell office:value-type="string">
            <text:p/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Structure autonomie (Horizon sur toit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5</text:p>
          </table:table-cell>
          <table:table-cell office:value-type="string">
            <text:p/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Placement à domicile (Evaluation de minorité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8</text:p>
          </table:table-cell>
          <table:table-cell office:value-type="string">
            <text:p/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</text:p>
          </table:table-cell>
          <table:table-cell office:value-type="string">
            <text:p/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76</text:p>
          </table:table-cell>
          <table:table-cell office:value-type="string">
            <text:p/>
          </table:table-cell>
        </table:table-row>
        <table:table-row>
          <table:table-cell office:value-type="string">
            <text:p>L'EAU VIVE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0</text:p>
          </table:table-cell>
          <table:table-cell office:value-type="string">
            <text:p/>
          </table:table-cell>
        </table:table-row>
        <table:table-row>
          <table:table-cell office:value-type="string">
            <text:p>L'Escale Saint-Charles</text:p>
          </table:table-cell>
          <table:table-cell office:value-type="string">
            <text:p>Structure autonomie (Site Marseille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70</text:p>
          </table:table-cell>
          <table:table-cell office:value-type="string">
            <text:p/>
          </table:table-cell>
        </table:table-row>
        <table:table-row>
          <table:table-cell office:value-type="string">
            <text:p>L'Escale Saint-Charles</text:p>
          </table:table-cell>
          <table:table-cell office:value-type="string">
            <text:p>Accueil MNA (Foyer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14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L'ESQUINETO</text:p>
          </table:table-cell>
          <table:table-cell office:value-type="string">
            <text:p>AEMO</text:p>
          </table:table-cell>
          <table:table-cell office:value-type="string">
            <text:p>AEM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6</text:p>
          </table:table-cell>
          <table:table-cell office:value-type="string">
            <text:p/>
          </table:table-cell>
        </table:table-row>
        <table:table-row>
          <table:table-cell office:value-type="string">
            <text:p>Saint-Michel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9</text:p>
          </table:table-cell>
          <table:table-cell office:value-type="string">
            <text:p/>
          </table:table-cell>
        </table:table-row>
        <table:table-row>
          <table:table-cell office:value-type="string">
            <text:p>Saint-Michel</text:p>
          </table:table-cell>
          <table:table-cell office:value-type="string">
            <text:p>Mecs (Diffus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6</text:p>
          </table:table-cell>
          <table:table-cell office:value-type="string">
            <text:p/>
          </table:table-cell>
        </table:table-row>
        <table:table-row>
          <table:table-cell office:value-type="string">
            <text:p>Saint-Michel</text:p>
          </table:table-cell>
          <table:table-cell office:value-type="string">
            <text:p>Accueil d'urgence (Foyer)</text:p>
          </table:table-cell>
          <table:table-cell office:value-type="string">
            <text:p>Accueil d'urgenc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6</text:p>
          </table:table-cell>
          <table:table-cell office:value-type="string">
            <text:p/>
          </table:table-cell>
        </table:table-row>
        <table:table-row>
          <table:table-cell office:value-type="string">
            <text:p>Saint-Michel</text:p>
          </table:table-cell>
          <table:table-cell office:value-type="string">
            <text:p>MECS (Service accueil familial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40</text:p>
          </table:table-cell>
          <table:table-cell office:value-type="string">
            <text:p/>
          </table:table-cell>
        </table:table-row>
        <table:table-row>
          <table:table-cell office:value-type="string">
            <text:p>Saint-Michel</text:p>
          </table:table-cell>
          <table:table-cell office:value-type="string">
            <text:p>Accueil MNA (Diffus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04</text:p>
          </table:table-cell>
          <table:table-cell office:value-type="string">
            <text:p>22</text:p>
          </table:table-cell>
        </table:table-row>
        <table:table-row>
          <table:table-cell office:value-type="string">
            <text:p>Saint-Michel</text:p>
          </table:table-cell>
          <table:table-cell office:value-type="string">
            <text:p>Accueil MNA (Evaluation de minorité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0</text:p>
          </table:table-cell>
          <table:table-cell office:value-type="string">
            <text:p>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2</meta:generator>
  </office:meta>
</office:document-meta>
</file>